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en beslistermijn voor het realiseren van een woongebouw binnen project Galgeriet fase 3 aan Galgeriet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aanvraag omgevingsvergunning, Galgeriet in Monnickendam, voor het realiseren van een woongebouw binnen project Galgeriet fase 3 (verzonden 29 november 2022)</text:p>
            <text:p text:style-name="common-al">Voor de activiteit(en):</text:p>
            <text:list text:style-name="id1-3-2-1-1-3">
              <text:list-item text:style-override="id1-3-2-1-1-3-1">
                <text:number>-</text:number>
                <text:p text:style-name="al">het bouwen van een bouwwerk</text:p>
              </text:list-item>
            </text:list>
            <text:p text:style-name="common-al">De beslistermijn wordt met twaalf weken extra opgeschort om de aanvrager in de gelegenheid te stellen de aanvraag aan te passen.</text:p>
            <text:p text:style-name="last-al">Tegen een besluit tot het verlengen van de beslistermijn is in principe geen bezwaar of beroep mogelijk (artikel 6.3. Awb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43871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87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87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pschorten beslistermijn voor het realiseren van een woongebouw binnen project Galgeriet fase 3 aan Galgeriet te Monnickendam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3871</meta:user-defined>
    <meta:user-defined meta:name="OVERHEIDop.GmbID/DC.identifier">gmb-2022-543871</meta:user-defined>
    <meta:user-defined meta:name="OVERHEIDop.versieInformatie"/>
  </office:meta>
</office:document-meta>
</file>