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Plutolaan 88 t/m 118, 6043VZ, Titaniastraat 1 t/m 31, 6043TG 2 t/m 28, 6043TH, Terrastraat 50 t/m 76, 6043T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februari 2022 omgevingsvergunning verleend heeft voor:</text:p>
            <text:p text:style-name="common-al"/>
            <text:p text:style-name="common-al">
            <text:span text:style-name="nadrukvet">Omschrijving (incl. locatie):</text:span>
          </text:p>
            <text:p text:style-name="common-al">gevelrenovatie 60 woningen Donderberg</text:p>
            <text:p text:style-name="common-al">Plutolaan 88 t/m 118, 6043VZ, Titaniastraat 1 t/m 31, 6043TG 2 t/m 28, 6043TH, Terrastraat 50 t/m 76, 6043TM Roermond</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
            <text:p text:style-name="common-al">
            <text:span text:style-name="nadrukvet">Registratienummer: </text:span>
          </text:p>
            <text:p text:style-name="common-al">147922-2021</text:p>
            <text:p text:style-name="common-al"/>
            <text:p text:style-name="common-al">
            <text:span text:style-name="nadrukvet">Datum besluit: </text:span>
          </text:p>
            <text:p text:style-name="common-al">3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8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Plutolaan, Terrastraat, Titaniastraat Roermond: gevelrenovatie 60 woningen Dond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lutolaan 88 t/m 118, 6043VZ, Titaniastraat 1 t/m 31, 6043TG 2 t/m 28, 6043TH, Terrastraat 50 t/m 76, 6043TM Roermond - Verleende omgevingsvergunning</meta:user-defined>
    <meta:user-defined meta:name="DCTERMS.W3CDTF/DCTERMS.available">2022-02-15</meta:user-defined>
    <meta:user-defined meta:name="DCTERMS.W3CDTF/OVERHEIDop.jaargang">2022</meta:user-defined>
    <meta:user-defined meta:name="OVERHEIDop.publicationIssue">54387</meta:user-defined>
    <meta:user-defined meta:name="OVERHEIDop.GmbID/DC.identifier">gmb-2022-54387</meta:user-defined>
    <meta:user-defined meta:name="OVERHEIDop.versieInformatie"/>
  </office:meta>
</office:document-meta>
</file>