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egens beeindigen bedirjfsactiviteiten locatie Van Weerden Poelmanweg 7, Asito B.V., Van Weerden Poelmanweg 7 7602P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2842</text:p>
            <text:p text:style-name="common-al">Datum afgehandeld:</text:p>
            <text:p text:style-name="common-al">Locatie: Van Weerden Poelmanweg 7 7602PC Almelo</text:p>
            <text:p text:style-name="common-al">Projectomschrijving: Melding activiteitenbesluit wegens beeindigen bedirjfsactiviteiten locatie Van Weerden Poelmanweg 7, Asito B.V.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386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842</meta:user-defined>
    <meta:user-defined meta:name="DCTERMS.abstract">Melding activiteitenbesluit wegens beeindigen bedirjfsactiviteiten locatie Van Weerden Poelmanweg 7, Asito B.V.</meta:user-defined>
    <dc:language>nl</dc:language>
    <meta:user-defined meta:name="OVERHEIDop.locatietype/OVERHEIDop.gebiedsmarkering">Punt</meta:user-defined>
    <meta:user-defined meta:name="DC.title">Wet milieubeheer melding, Melding activiteitenbesluit wegens beeindigen bedirjfsactiviteiten locatie Van Weerden Poelmanweg 7, Asito B.V., Van Weerden Poelmanweg 7 7602PC Almelo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69</meta:user-defined>
    <meta:user-defined meta:name="OVERHEIDop.GmbID/DC.identifier">gmb-2022-543869</meta:user-defined>
    <meta:user-defined meta:name="OVERHEIDop.versieInformatie"/>
  </office:meta>
</office:document-meta>
</file>