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Kruising Zuidelijke Zwarteweg en Joubertstraat te Gouda</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Gouda een aanvraag voor een geluidsontheffing ontvangen ter plaatse van de kruising van de Zuidelijke Zwarteweg en de Joubertstraat te Gouda. De werkzaamheden zijn aangevraagd (gedurende de avond- en nachtperiode) op 13 en 14 december 2022 tussen 22.00 uur en 24.00 uur.</text:p>
            <text:p text:style-name="common-al">De aanvraag is geregistreerd onder kenmerk 2022304694.</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8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b Ontheffing Kruising Zuidelijke Zwarteweg en Joubertstraat te Gouda</meta:user-defined>
    <meta:user-defined meta:name="DCTERMS.W3CDTF/DCTERMS.available">2022-12-07</meta:user-defined>
    <meta:user-defined meta:name="DCTERMS.W3CDTF/OVERHEIDop.jaargang">2022</meta:user-defined>
    <meta:user-defined meta:name="OVERHEIDop.publicationIssue">543863</meta:user-defined>
    <meta:user-defined meta:name="OVERHEIDop.GmbID/DC.identifier">gmb-2022-543863</meta:user-defined>
    <meta:user-defined meta:name="OVERHEIDop.versieInformatie"/>
  </office:meta>
</office:document-meta>
</file>