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ranjestraat 3 001-003, 101-103, 201 en 202 en Kerkstraat 4 en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2 een besluit genomen op de aanvraag met zaaknummer 1742-HZ_WABO-2212758 voor het bouwen van 8 appartementen en 2 woningen op de locatie Oranjestraat 3 001-003, 101-103, 201 en 202 en Kerkstraat 4 en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85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5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5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ranjestraat 3 001-003, 101-103, 201 en 202 en Kerkstraat 4 en 6 in Holten, het bouwen van 8 appartementen en 2 woningen</meta:user-defined>
    <dc:language>nl</dc:language>
    <meta:user-defined meta:name="OVERHEIDop.locatietype/OVERHEIDop.gebiedsmarkering">Perceel</meta:user-defined>
    <meta:user-defined meta:name="DC.title">Kennisgeving besluit op aanvraag omgevingsvergunning Oranjestraat 3 001-003, 101-103, 201 en 202 en Kerkstraat 4 en 6 in Holten</meta:user-defined>
    <meta:user-defined meta:name="DCTERMS.W3CDTF/DCTERMS.available">2022-12-14</meta:user-defined>
    <meta:user-defined meta:name="DCTERMS.W3CDTF/OVERHEIDop.jaargang">2022</meta:user-defined>
    <meta:user-defined meta:name="OVERHEIDop.publicationIssue">543859</meta:user-defined>
    <meta:user-defined meta:name="OVERHEIDop.GmbID/DC.identifier">gmb-2022-543859</meta:user-defined>
    <meta:user-defined meta:name="OVERHEIDop.versieInformatie"/>
  </office:meta>
</office:document-meta>
</file>