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gert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Z/22/198715 / W2022-0579 voor een omgevingsvergunning betreffende het realiseren van een dakopbouw op locatie Springert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85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5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pringert 20 te Ouddor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858</meta:user-defined>
    <meta:user-defined meta:name="OVERHEIDop.GmbID/DC.identifier">gmb-2022-543858</meta:user-defined>
    <meta:user-defined meta:name="OVERHEIDop.versieInformatie"/>
  </office:meta>
</office:document-meta>
</file>