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fietsbrug ‘Kievit Noord’, tussen Kievit, Blauwestad en Clingeweg, Midwolda (nabij Kievit 3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plaatsen fietsbrug ‘Kievit Noord’, tussen Kievit, Blauwestad en Clingeweg, Midwolda (nabij Kievit 3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plaatsen fietsbrug ‘Kievit Noord’, tussen Kievit, Blauwestad en Clingeweg, Midwolda (nabij Kievit 31)</meta:user-defined>
    <meta:user-defined meta:name="DCTERMS.W3CDTF/DCTERMS.available">2022-02-09</meta:user-defined>
    <meta:user-defined meta:name="DCTERMS.W3CDTF/OVERHEIDop.jaargang">2022</meta:user-defined>
    <meta:user-defined meta:name="OVERHEIDop.publicationIssue">54385</meta:user-defined>
    <meta:user-defined meta:name="OVERHEIDop.GmbID/DC.identifier">gmb-2022-54385</meta:user-defined>
    <meta:user-defined meta:name="OVERHEIDop.versieInformatie"/>
  </office:meta>
</office:document-meta>
</file>