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8 SILO’S (WIJZIGING OP EEN VERLEENDE VERGUNNING) FRANKRIJKDREEF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8 silo's (wijziging op een verleende vergunning) op het perceel Frankrijkdreef 5 te Heerenveen  (30-11-2022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38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8 SILO’S (WIJZIGING OP EEN VERLEENDE VERGUNNING) FRANKRIJKDREEF 5 HEERENVE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47</meta:user-defined>
    <meta:user-defined meta:name="OVERHEIDop.GmbID/DC.identifier">gmb-2022-543847</meta:user-defined>
    <meta:user-defined meta:name="OVERHEIDop.versieInformatie"/>
  </office:meta>
</office:document-meta>
</file>