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mersfoortseweg 27, 3941 EJ in Doorn, nieuwe vestiging Domino's Pizza (HZ_WABO-22-2359, 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Amersfoortseweg 27, 3941 EJ in Doorn</text:span>, nieuwe vestiging Domino's Pizza (HZ_WABO-22-2359, 5 december 2022)</text:p>
            <text:p text:style-name="last-al">Belanghebbenden kunnen vanaf 6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84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4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4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Amersfoortseweg 27, 3941 EJ in Doorn, nieuwe vestiging Domino's Pizza (HZ_WABO-22-2359, 5 december 2022)</meta:user-defined>
    <dc:language>nl</dc:language>
    <meta:user-defined meta:name="OVERHEIDop.locatietype/OVERHEIDop.gebiedsmarkering">Adres</meta:user-defined>
    <meta:user-defined meta:name="DC.title">Gemeente Utrechtse Heuvelrug, verlenging beslistermijn omgevingsvergunning - Amersfoortseweg 27, 3941 EJ in Doorn, nieuwe vestiging Domino's Pizza (HZ_WABO-22-2359, 5 december 2022)</meta:user-defined>
    <meta:user-defined meta:name="DCTERMS.W3CDTF/DCTERMS.available">2022-12-07</meta:user-defined>
    <meta:user-defined meta:name="DCTERMS.W3CDTF/OVERHEIDop.jaargang">2022</meta:user-defined>
    <meta:user-defined meta:name="OVERHEIDop.publicationIssue">543844</meta:user-defined>
    <meta:user-defined meta:name="OVERHEIDop.GmbID/DC.identifier">gmb-2022-543844</meta:user-defined>
    <meta:user-defined meta:name="OVERHEIDop.versieInformatie"/>
  </office:meta>
</office:document-meta>
</file>