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ctiviteitenbesluit Enviem Retail BV, BP Tankstation, Sluitersveldssingel 299, Sluitersveldssingel 299 7603B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890</text:p>
            <text:p text:style-name="common-al">Datum afgehandeld:</text:p>
            <text:p text:style-name="common-al">Locatie: Sluitersveldssingel 299 7603BS Almelo</text:p>
            <text:p text:style-name="common-al">Projectomschrijving: Melding aactiviteitenbesluit Enviem Retail BV, BP Tankstation, Sluitersveldssingel 29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38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890</meta:user-defined>
    <meta:user-defined meta:name="DCTERMS.abstract">Melding aactiviteitenbesluit Enviem Retail BV, BP Tankstation, Sluitersveldssingel 299</meta:user-defined>
    <dc:language>nl</dc:language>
    <meta:user-defined meta:name="OVERHEIDop.locatietype/OVERHEIDop.gebiedsmarkering">Punt</meta:user-defined>
    <meta:user-defined meta:name="DC.title">Wet milieubeheer melding, Melding aactiviteitenbesluit Enviem Retail BV, BP Tankstation, Sluitersveldssingel 299, Sluitersveldssingel 299 7603BS Almelo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42</meta:user-defined>
    <meta:user-defined meta:name="OVERHEIDop.GmbID/DC.identifier">gmb-2022-543842</meta:user-defined>
    <meta:user-defined meta:name="OVERHEIDop.versieInformatie"/>
  </office:meta>
</office:document-meta>
</file>