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Prinses Irenestraat 10 in Rijswijk</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 het isoleren van de woning en het plaatsen van een carport, Prinses Irenestraat 10, 4023 AX, in Rijswijk (GLD) (25-11-2022), ODR2213269</text:p>
            <text:p text:style-name="common-al"/>
            <text:p text:style-name="common-al">
            <text:span text:style-name="nadrukvet">Vragen?</text:span>
          </text:p>
            <text:p text:style-name="common-al">Heeft u vragen of wilt u stukken inzien? Neem dan contact op met de Omgevingsdienst Rivierenland via telefoonnummer 0344-579314.</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 duidelijk vermelden: ‘bezwaarschrift’?</text:p>
            <text:p text:style-name="common-al"/>
            <text:p text:style-name="common-al">Informatie over het digitaal indienen van een bezwaarschrift kunt u vinden op <text:a xlink:href="http://www.buren.nl/" xlink:type="simple">www.buren.nl</text:a>.</text:p>
            <text:p text:style-name="common-al"/>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
            <text:p text:style-name="common-al">Voor meer informatie over bezwaar en voorlopige voorziening kunt u kijken op <text:a xlink:href="http://www.buren.nl/" xlink:type="simple">www.buren.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543838</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38</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3838</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Buren</meta:user-defined>
    <meta:user-defined meta:name="OVERHEIDop.Rubriek/DC.type">omgevingsvergunning</meta:user-defined>
    <meta:user-defined meta:name="OVERHEID.Informatietype/DC.type">officiële publicatie</meta:user-defined>
    <meta:user-defined meta:name="OVERHEID.Gemeente/DCTERMS.publisher">Buren</meta:user-defined>
    <meta:user-defined meta:name="OVERHEID.Gemeente/OVERHEID.authority">Buren</meta:user-defined>
    <meta:user-defined meta:name="OVERHEID.TaxonomieBeleidsagendaDecentraal/OVERHEID.category">Huisvesting | Organisatie en beleid</meta:user-defined>
    <meta:user-defined meta:name="OVERHEID.TaxonomieBeleidsagendaDecentraal/OVERHEID.category">Recht | Organisatie en beleid</meta:user-defined>
    <meta:user-defined meta:name="OVERHEIDop.ActiviteitOmgevingsvergunning/OVERHEIDop.activiteit">bouwen</meta:user-defined>
    <meta:user-defined meta:name="OVERHEIDop.referentienummer">ODR2213269</meta:user-defined>
    <dc:language>nl</dc:language>
    <meta:user-defined meta:name="OVERHEIDop.locatietype/OVERHEIDop.gebiedsmarkering">Adres</meta:user-defined>
    <meta:user-defined meta:name="DC.title">Omgevingsvergunning verleend, Prinses Irenestraat 10 in Rijswijk</meta:user-defined>
    <meta:user-defined meta:name="DCTERMS.W3CDTF/DCTERMS.available">2022-12-07</meta:user-defined>
    <meta:user-defined meta:name="DCTERMS.W3CDTF/OVERHEIDop.jaargang">2022</meta:user-defined>
    <meta:user-defined meta:name="OVERHEIDop.publicationIssue">543838</meta:user-defined>
    <meta:user-defined meta:name="OVERHEIDop.GmbID/DC.identifier">gmb-2022-543838</meta:user-defined>
    <meta:user-defined meta:name="OVERHEIDop.versieInformatie"/>
  </office:meta>
</office:document-meta>
</file>