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gier van Cralingenpark 34, 3065BB, plaatsen van een dakkapel aan de voorzijde van de woning (aanvraagdatum 24-11-2022, dossiernummer OMV.22.11.003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gier van Cralingenpark 3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35</meta:user-defined>
    <meta:user-defined meta:name="OVERHEIDop.GmbID/DC.identifier">gmb-2022-543835</meta:user-defined>
    <meta:user-defined meta:name="OVERHEIDop.versieInformatie"/>
  </office:meta>
</office:document-meta>
</file>