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Leigraaf 94 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melding ontvangen voor het saneren van asbest en het slopen van een middenspanningsruimte op locatie De Leigraaf 94 t te Westervoort. De melding is geregistreerd onder zaaknummer Z/22/101907 / 22SZ17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38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De Leigraaf 94 t te Westervoort</meta:user-defined>
    <dc:language>nl</dc:language>
    <meta:user-defined meta:name="OVERHEIDop.locatietype/OVERHEIDop.gebiedsmarkering">Adres</meta:user-defined>
    <meta:user-defined meta:name="DC.title">Kennisgeving ontvangst melding sloop De Leigraaf 94 t te Westervoo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31</meta:user-defined>
    <meta:user-defined meta:name="OVERHEIDop.GmbID/DC.identifier">gmb-2022-543831</meta:user-defined>
    <meta:user-defined meta:name="OVERHEIDop.versieInformatie"/>
  </office:meta>
</office:document-meta>
</file>