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159, De Cocksdorp - De uitbreiding van een zomerhuis en de legalisatie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159 – De Cocksdorp: 3130699 De uitbreiding van een zomerhuis en de legalisatie van dakkapel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3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159, De Cocksdorp - De uitbreiding van een zomerhuis en de legalisatie van dakkapel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383</meta:user-defined>
    <meta:user-defined meta:name="OVERHEIDop.GmbID/DC.identifier">gmb-2022-54383</meta:user-defined>
    <meta:user-defined meta:name="OVERHEIDop.versieInformatie"/>
  </office:meta>
</office:document-meta>
</file>