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ghels Buiten SBA 2800 ( fase 1b en 4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december 2022 een besluit genomen op de aanvraag voor een omgevingsvergunning op locatie Veghels Buiten SBA 2800 ( fase 1b en 4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34 woningen, 1 parkeerschuur en 24 tuinbergingen</text:p>
            <text:p text:style-name="common-al">Locatie: Veghels Buiten SBA 2800 ( fase 1b en 4) te Veghel</text:p>
            <text:p text:style-name="common-al">Zaaknummer: OV-2022-035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38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eghels Buiten SBA 2800 ( fase 1b en 4) te Vegh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24</meta:user-defined>
    <meta:user-defined meta:name="OVERHEIDop.GmbID/DC.identifier">gmb-2022-543824</meta:user-defined>
    <meta:user-defined meta:name="OVERHEIDop.versieInformatie"/>
  </office:meta>
</office:document-meta>
</file>