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eksbedrijf aan Achterdam 16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6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6 C Alkmaar:</text:span> exploitatievergunning seksbedrijf Achterdam 16c Alkmaar</text:p>
            <text:p text:style-name="common-al">Zaaknummer: 00003690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8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9053</meta:user-defined>
    <dc:language>nl</dc:language>
    <meta:user-defined meta:name="OVERHEIDop.locatietype/OVERHEIDop.gebiedsmarkering">Adres</meta:user-defined>
    <meta:user-defined meta:name="DC.title">Toestemming voor het gebruik van een exploitatievergunning voor seksbedrijf aan Achterdam 16 C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20</meta:user-defined>
    <meta:user-defined meta:name="OVERHEIDop.GmbID/DC.identifier">gmb-2022-543820</meta:user-defined>
    <meta:user-defined meta:name="OVERHEIDop.versieInformatie"/>
  </office:meta>
</office:document-meta>
</file>