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handeling melding activiteitenbesluit Dollegoorweg 25, Kroon-Oil B.V. (Squit Z/19/106213, Dollegoorweg 15 7602E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2841</text:p>
            <text:p text:style-name="common-al">Datum afgehandeld:</text:p>
            <text:p text:style-name="common-al">Locatie: Dollegoorweg 15 7602EC Almelo</text:p>
            <text:p text:style-name="common-al">Projectomschrijving: Afhandeling melding activiteitenbesluit Dollegoorweg 25, Kroon-Oil B.V. (Squit Z/19/10621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38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841</meta:user-defined>
    <meta:user-defined meta:name="DCTERMS.abstract">Afhandeling melding activiteitenbesluit Dollegoorweg 25, Kroon-Oil B.V. (Squit Z/19/106213</meta:user-defined>
    <dc:language>nl</dc:language>
    <meta:user-defined meta:name="OVERHEIDop.locatietype/OVERHEIDop.gebiedsmarkering">Punt</meta:user-defined>
    <meta:user-defined meta:name="DC.title">Wet milieubeheer melding, Afhandeling melding activiteitenbesluit Dollegoorweg 25, Kroon-Oil B.V. (Squit Z/19/106213, Dollegoorweg 15 7602EC Almel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17</meta:user-defined>
    <meta:user-defined meta:name="OVERHEIDop.GmbID/DC.identifier">gmb-2022-543817</meta:user-defined>
    <meta:user-defined meta:name="OVERHEIDop.versieInformatie"/>
  </office:meta>
</office:document-meta>
</file>