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/onderhouden van houtopslag - langs de weg t.h.v. De Heide 4, 9213VN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s de weg t.h.v. De Heide 4, 9213VN De Wilgen, een gemeentelijke aanvraag voor het dunnen/onderhouden van houtopslag, ontvangen: 2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38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angs de weg t.h.v. De Heide 4, 9213VN De Wilgen , een gemeentelijke aanvraag voor het dunnen/onderhouden van houtopslag, ontvangen: 2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dunnen/onderhouden van houtopslag - langs de weg t.h.v. De Heide 4, 9213VN De Wil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10</meta:user-defined>
    <meta:user-defined meta:name="OVERHEIDop.GmbID/DC.identifier">gmb-2022-543810</meta:user-defined>
    <meta:user-defined meta:name="OVERHEIDop.versieInformatie"/>
  </office:meta>
</office:document-meta>
</file>