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Industrieweg 8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0 januari tot en met 27 januari 2022 is de beslistermijn verlengd met 6 weken voor de volgende aanvraag om omgevingsvergunningen:</text:p>
            <text:p text:style-name="common-al">Kenmerk: 2021-269</text:p>
            <text:p text:style-name="common-al">Voor de activiteit: het kappen van 2 Wilgen</text:p>
            <text:p text:style-name="common-al">Datum: 27-1-2022</text:p>
            <text:p text:style-name="common-al">Locatie: Industrieweg 8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3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Industrieweg 8 Heerjans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81</meta:user-defined>
    <meta:user-defined meta:name="OVERHEIDop.GmbID/DC.identifier">gmb-2022-54381</meta:user-defined>
    <meta:user-defined meta:name="OVERHEIDop.versieInformatie"/>
  </office:meta>
</office:document-meta>
</file>