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oud en nieuw feest met carbidschieten op 31 december 2022 bij de dikke boom te Beilen (5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houden van een oud en nieuw feest met carbidschieten die wordt gehouden in de Gemeente Midden-Drenthe (dikke boom te Beilen) op 31 december van 11.00 tot 17.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38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een oud en nieuw feest met carbidschieten op 31 december 2022 bij de dikke boom te Beilen (5 december 2022)</meta:user-defined>
    <meta:user-defined meta:name="DCTERMS.W3CDTF/DCTERMS.available">2022-12-07</meta:user-defined>
    <meta:user-defined meta:name="DCTERMS.W3CDTF/OVERHEIDop.jaargang">2022</meta:user-defined>
    <meta:user-defined meta:name="OVERHEIDop.publicationIssue">543808</meta:user-defined>
    <meta:user-defined meta:name="OVERHEIDop.GmbID/DC.identifier">gmb-2022-543808</meta:user-defined>
    <meta:user-defined meta:name="OVERHEIDop.versieInformatie"/>
  </office:meta>
</office:document-meta>
</file>