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Besluitvormende raadsvergadering op donderdag 15 december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Agenda voor de besluitvormende raadsvergadering van de gemeente Brummen op donderdag 15 december 2022, 20:00 uur - 23:00 uur in de Raadszaal.</text:p>
            <text:p text:style-name="al"/>
            <text:p text:style-name="al">
            <text:span text:style-name="nadrukvet">Agenda</text:span>
          </text:p>
            <text:p text:style-name="al">1. Opening en mededelingen </text:p>
            <text:p text:style-name="al">2. Vaststelling agenda </text:p>
            <text:p text:style-name="al">3. Beëdiging steunfractielid Lokaal Belang </text:p>
            <text:p text:style-name="al">4. Vragenronde </text:p>
            <text:p text:style-name="al">5. Lijst ingekomen en te verzenden stukken </text:p>
            <text:p text:style-name="al">6. Bestemmingsplan Dovenkampweg 3-5 </text:p>
            <text:p text:style-name="al">7. Convenant regionale samenwerking Maatschappelijke Opvang en Beschermd Wonen (MO/BW) Oost-Veluwe </text:p>
            <text:p text:style-name="al">8. Budget bouw tijdelijke woningen </text:p>
            <text:p text:style-name="al">9. Aanpassing Minimabeleid </text:p>
            <text:p text:style-name="al">10. Vaststellen belastingverordeningen </text:p>
            <text:p text:style-name="al">11. Wijziging APV </text:p>
            <text:p text:style-name="al">12. Gemeentelijk programma Water en Riolering </text:p>
            <text:p text:style-name="al">13. Sluiting </text:p>
            <text:p text:style-name="al"/>
            <text:p text:style-name="al">Voor informatie: </text:p>
            <text:p text:style-name="al">Griffie@brummen.nl </text:p>
            <text:p text:style-name="al">(0575) 56 85 97 </text:p>
            <text:p text:style-name="al">www.raad.brummen.nl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4380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80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80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Besluitvormende raadsvergadering op donderdag 15 december 2022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805</meta:user-defined>
    <meta:user-defined meta:name="OVERHEIDop.GmbID/DC.identifier">gmb-2022-543805</meta:user-defined>
    <meta:user-defined meta:name="OVERHEIDop.versieInformatie"/>
  </office:meta>
</office:document-meta>
</file>