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stwandeling 2022 op 26 december 2022 starttijd van 10:00 uur tot 13:00 uur. Bij de Tourist info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stwandeling 2022 De Lutte op 26 december 2022 starttijd van 10:00 uur tot 13:00 uur. Bij de Tourist info, Plechelmusstraat 14, 7587AM de Lutte, zaaknummer 22Z02480.</text:p>
              </text:list-item>
            </text:list>
            <text:p text:style-name="common-al">Datum binnenkomst: 2 november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8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Z02480</meta:user-defined>
    <dc:language>nl</dc:language>
    <meta:user-defined meta:name="OVERHEIDop.locatietype/OVERHEIDop.gebiedsmarkering">Adres</meta:user-defined>
    <meta:user-defined meta:name="DC.title">Aanvraag vergunning voor het houden van het evenement Kerstwandeling 2022 op 26 december 2022 starttijd van 10:00 uur tot 13:00 uur. Bij de Tourist info aan Plechelmusstraat 14 te de Lut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00</meta:user-defined>
    <meta:user-defined meta:name="OVERHEIDop.GmbID/DC.identifier">gmb-2022-543800</meta:user-defined>
    <meta:user-defined meta:name="OVERHEIDop.versieInformatie"/>
  </office:meta>
</office:document-meta>
</file>