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sven 3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december 2022 een besluit genomen op de aanvraag voor een omgevingsvergunning op locatie Vlasven 3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woning</text:p>
            <text:p text:style-name="common-al">Locatie: Vlasven 30 te Veghel</text:p>
            <text:p text:style-name="common-al">Zaaknummer: OV-2022-068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dec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379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asven 30 te Vegh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98</meta:user-defined>
    <meta:user-defined meta:name="OVERHEIDop.GmbID/DC.identifier">gmb-2022-543798</meta:user-defined>
    <meta:user-defined meta:name="OVERHEIDop.versieInformatie"/>
  </office:meta>
</office:document-meta>
</file>