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vervangen van de gevelafwerking, De Veken 2a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3 november 2022 een aanvraag beschikking ontvangen voor het vervangen van de gevelafwerking op locatie De Veken 2a, 1716K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079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37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eken 2a, 1716KE Opmeer</meta:user-defined>
    <dc:language>nl</dc:language>
    <meta:user-defined meta:name="OVERHEIDop.locatietype/OVERHEIDop.gebiedsmarkering">Punt</meta:user-defined>
    <meta:user-defined meta:name="DC.title">Kennisgeving ontvangst aanvraag beschikking voor het vervangen van de gevelafwerking, De Veken 2a, 1716KE Op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95</meta:user-defined>
    <meta:user-defined meta:name="OVERHEIDop.GmbID/DC.identifier">gmb-2022-543795</meta:user-defined>
    <meta:user-defined meta:name="OVERHEIDop.versieInformatie"/>
  </office:meta>
</office:document-meta>
</file>