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sierpeer aan Lambertuspassage nabij 2 in Hengelo</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voor het kappen van 1 sierpeer op locatie Lambertuspassage nabij 2 in Hengelo. De aanvraag is geregistreerd onder zaaknummer O-2022-05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379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9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9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kappen van 1 sierpeer aan Lambertuspassage nabij 2 in Hengelo</meta:user-defined>
    <meta:user-defined meta:name="DCTERMS.W3CDTF/DCTERMS.available">2022-12-13</meta:user-defined>
    <meta:user-defined meta:name="DCTERMS.W3CDTF/OVERHEIDop.jaargang">2022</meta:user-defined>
    <meta:user-defined meta:name="OVERHEIDop.publicationIssue">543790</meta:user-defined>
    <meta:user-defined meta:name="OVERHEIDop.GmbID/DC.identifier">gmb-2022-543790</meta:user-defined>
    <meta:user-defined meta:name="OVERHEIDop.versieInformatie"/>
  </office:meta>
</office:document-meta>
</file>