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van het bijbehorend bouwwerk en het wijzigen van het gebruik van garage naar een verblijfsruimte aan Oude Zijds Burgwal 4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47 in Monnickendam voor het wijzigen van de gevel van het bijbehorend bouwwerk en het wijzigen van het gebruik (garage) naar een verblijfsruimte</text:p>
            <text:p text:style-name="common-al">(verzonden 5 december 2022)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5">
              <text:list-item text:style-override="id1-3-2-1-1-5-1">
                <text:number>-</text:number>
                <text:p text:style-name="al">uw naam, adres en handtekening;</text:p>
              </text:list-item>
              <text:list-item text:style-override="id1-3-2-1-1-5-2">
                <text:number>-</text:number>
                <text:p text:style-name="al">een omschrijving van het besluit waar u bezwaar tegen maakt; </text:p>
              </text:list-item>
              <text:list-item text:style-override="id1-3-2-1-1-5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7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van het bijbehorend bouwwerk en het wijzigen van het gebruik van garage naar een verblijfsruimte aan Oude Zijds Burgwal 47 te Monnick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88</meta:user-defined>
    <meta:user-defined meta:name="OVERHEIDop.GmbID/DC.identifier">gmb-2022-543788</meta:user-defined>
    <meta:user-defined meta:name="OVERHEIDop.versieInformatie"/>
  </office:meta>
</office:document-meta>
</file>