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Boschstraat 174 4811G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324</text:p>
            <text:p text:style-name="common-al">Ontvangstdatum: 28-11-2022</text:p>
            <text:p text:style-name="common-al">Locatie: Boschstraat 174 4811GL Breda</text:p>
            <text:p text:style-name="common-al">Omschrijving: Alcoholwetvergunning artikel 3 Alcoholwet</text:p>
            <text:p text:style-name="common-al">De burgemeester heeft een aanvraag ontvangen voor een nieuwe Alcoholwetvergunning op Boschstraat 174 4811G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378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8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8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32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Boschstraat 174 4811GL Bred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87</meta:user-defined>
    <meta:user-defined meta:name="OVERHEIDop.GmbID/DC.identifier">gmb-2022-543787</meta:user-defined>
    <meta:user-defined meta:name="OVERHEIDop.versieInformatie"/>
  </office:meta>
</office:document-meta>
</file>