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tuinkamer, Túnmelt 2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únmelt 22, Buitenpost</text:p>
            <text:p text:style-name="common-al">Olo: 7442039</text:p>
            <text:p text:style-name="common-al">het bouwen van een tuinkamer</text:p>
            <text:p text:style-name="common-al">Datum ontvangst: 05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37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tuinkamer, Túnmelt 22, Buitenpo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785</meta:user-defined>
    <meta:user-defined meta:name="OVERHEIDop.GmbID/DC.identifier">gmb-2022-543785</meta:user-defined>
    <meta:user-defined meta:name="OVERHEIDop.versieInformatie"/>
  </office:meta>
</office:document-meta>
</file>