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achteraanbouw van de woning, Tuinbouwstraat 9, 1787A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Tuinbouwstraat 9, 1787AP Julianadorp: het plaatsen van een dakopbouw op de achteraanbouw van de woning</text:p>
            <text:p text:style-name="common-al">Datum ontvangst: 4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Tuinbouwstraat 9, 1787AP Julianadorp</meta:user-defined>
    <dc:language>nl</dc:language>
    <meta:user-defined meta:name="OVERHEIDop.locatietype/OVERHEIDop.gebiedsmarkering">Punt</meta:user-defined>
    <meta:user-defined meta:name="DC.title">Aangevraagde omgevingsvergunning plaatsen van een dakopbouw op de achteraanbouw van de woning, Tuinbouwstraat 9, 1787AP Juliana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78</meta:user-defined>
    <meta:user-defined meta:name="OVERHEIDop.GmbID/DC.identifier">gmb-2022-54378</meta:user-defined>
    <meta:user-defined meta:name="OVERHEIDop.versieInformatie"/>
  </office:meta>
</office:document-meta>
</file>