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4419 - het herstellen van de fundering van de bestaande woning op de locatie Celebesstraat 39, 1521 BS Wormerveer, Celebesstraat 41, 1521 BS Wormerveer</text:p>
            <text:p text:style-name="common-al">Aanvraag ontvangen: 24-11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377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7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7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41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772</meta:user-defined>
    <meta:user-defined meta:name="OVERHEIDop.GmbID/DC.identifier">gmb-2022-543772</meta:user-defined>
    <meta:user-defined meta:name="OVERHEIDop.versieInformatie"/>
  </office:meta>
</office:document-meta>
</file>