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2-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Middenmeer I en II, herziening Archimedesplantsoen 87 en besluit vaststelling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het volgende bekend.</text:p>
            <text:p text:style-name="common-al">De gemeenteraad van Amsterdam heeft in haar vergadering van 30 november 2022 het bestemmingsplan Middenmeer I en II, herziening Archimedesplantsoen 87, met plan-ID NL.IMRO.0363.M2107BPSTD-VG01, gewijzigd vastgesteld op grond van artikel 3.8 van de Wet ruimtelijke ordening (Wro). Tevens is besloten geen exploitatieplan vast te stellen op grond van artikel 6.12, lid 2 Wro. </text:p>
            <text:p text:style-name="common-al">Hiermee verband houdende wordt tevens bekendgemaakt dat het college van burgemeester en wethouders van Amsterdam in haar vergadering van 11 oktober 2022 het Besluit hogere waarden Wet geluidhinder, bestemmingsplan Middenmeer I en II, herziening Archimedesplantsoen 87 (kenmerk VN2022-029891) heeft genomen, op grond van artikel 110a Wet geluidhinder.</text:p>
            <text:p text:style-name="common-al">
            <text:span text:style-name="nadrukvet">Het bestemmingsplan</text:span>
          </text:p>
            <text:p text:style-name="common-al">Het bestemmingsplan heeft betrekking op de locatie met adres Archimedesplantsoen 87, 1098 JZ te Amsterdam en betreft de gronden gelegen tussen de Johannes van der Waalstraat, het Archimedesplantsoen en de Archimedeslaan. Het bestemmingsplan voorziet in een juridisch-planologisch kader ten behoeve van de realisatie van nieuwe onderwijsgebouwen op de locatie waar thans de huidige vmbo/praktijkschool Yuverta Linnaeus Amsterdam-Oost is gevestigd. </text:p>
            <text:p text:style-name="common-al">
            <text:span text:style-name="nadrukvet">Wijzigingen</text:span>
          </text:p>
            <text:p text:style-name="common-al">Tijdens de voorbereidingsprocedure zijn diverse zienswijzen ingekomen. Enkele daarvan hebben geleid tot aanpassingen op het plan. Daarnaast zijn er vanuit de gemeente wijzigingen doorgevoerd ten opzichte van het ontwerpbestemmingsplan. De belangrijkste wijzigingen zijn de volgende:</text:p>
            <text:list text:style-name="id1-3-2-1-1-8">
              <text:list-item text:style-override="id1-3-2-1-1-8-1">
                <text:number/>
                <text:list text:style-name="id1-3-2-1-1-8-1-2">
                  <text:list-item text:style-override="id1-3-2-1-1-8-1-2-1">
                    <text:number>•</text:number>
                    <text:p text:style-name="al">Verkleining bouwvlak gesitueerd aan de Johannes van der Waalsstraat met ca. 8 m lengte.</text:p>
                  </text:list-item>
                  <text:list-item text:style-override="id1-3-2-1-1-8-1-2-2">
                    <text:number>•</text:number>
                    <text:p text:style-name="al">Verlaging maximum bouwhoogte van 9 m naar 8 m binnen het bouwvlak gesitueerd aan het Archimedesplantsoen, hoek Max Planckstraat.</text:p>
                  </text:list-item>
                  <text:list-item text:style-override="id1-3-2-1-1-8-1-2-3">
                    <text:number>•</text:number>
                    <text:p text:style-name="al">Ambtshalve wijzigingen in de Toelichting ter actualisatie van de onderdelen water, geluid en maatschappelijke uitvoerbaarheid. </text:p>
                  </text:list-item>
                </text:list>
              </text:list-item>
            </text:list>
            <text:p text:style-name="common-al">Voor een overzicht van alle wijzigingen wordt verwezen naar de Nota van beantwoording zienswijzen tevens houdende Nota van wijzigingen, bijlage 14 van de Toelichting. Bij de behandeling in de raad is ook bijlage 15 toegevoegd aan de Toelichting met een nieuwe stikstofdepositieberekening.</text:p>
            <text:p text:style-name="common-al">
            <text:span text:style-name="nadrukvet">Geen exploitatieplan </text:span>
          </text:p>
            <text:p text:style-name="common-al">Bij het besluit tot vaststelling van het bestemmingsplan is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MER-beoordeling</text:span>
          </text:p>
            <text:p text:style-name="common-al">Voor het bestemmingsplan Middenmeer I en II, herziening Archimedesplantsoen 87 behoeft geen Milieu Effect Rapportage (MER) te worden opgesteld, omdat er geen belangrijke gevolgen voor het milieu te verwachten zijn die de opstelling van een MER noodzakelijk maken. Bij besluit van 24 mei 2022 is namens het college een beslissing genomen als bedoeld in artikel 7.19 van de Wet milieubeheer, welke beslissing bij de besluitvorming van de raad is betrokken. </text:p>
            <text:p text:style-name="common-al">
            <text:span text:style-name="nadrukvet">Besluit hogere waarden Wet geluidhinder</text:span>
          </text:p>
            <text:p text:style-name="common-al">Met het besluit van 11 oktober 2022 zijn ambtshalve hogere waarden vastgesteld op grond van artikel 110a Wet geluidhinder. De vaststelling van hogere waarden volgt uit een overschrijding van de voorkeursgrenswaarde van 53 dB vanwege spoorweglawaai, geldend voor een geluidgevoelige bestemming zoals een school. Er zijn hogere waarden vastgesteld tot 64 dB voor de te realiseren onderwijsgebouwen. Door dit besluit vormt de Wet geluidhinder geen knelpunt voor de uitvoerbaarheid van het bestemmingsplan. Tijdens de voorbereiding van dit hogere waarden besluit zijn geen zienswijzen ingekomen.</text:p>
            <text:p text:style-name="common-al">
            <text:span text:style-name="nadrukvet">Terinzagelegging</text:span>
          </text:p>
            <text:p text:style-name="common-al">Het gewijzigd vastgesteld bestemmingsplan en het besluit hogere waarden Wet geluidhinder, met de daarop betrekking hebbende stukken, liggen met ingang van <text:span text:style-name="nadrukvet">15 december 2022</text:span> gedurende een termijn van zes weken ter inzage op het volgende adres:</text:p>
            <text:list text:style-name="id1-3-2-1-1-18">
              <text:list-item text:style-override="id1-3-2-1-1-18-1">
                <text:number/>
                <text:list text:style-name="id1-3-2-1-1-18-1-2">
                  <text:list-item text:style-override="id1-3-2-1-1-18-1-2-1">
                    <text:number>•</text:number>
                    <text:p text:style-name="al"> De afsprakenbalie van Stadsloket Oost, Oranje-Vrijstaatplein 2, te Amsterdam. Voor het inzien van de stukken moet u een afspraak maken. Dit kan via telefoonnummer 14020. De openingstijden kunt u vinden op <text:a xlink:href="https://www.amsterdam.nl/contact/stadsloket-oost/" xlink:type="simple"><text:span text:style-name="nadrukondlijn">https://www.amsterdam.nl/contact/stadsloket-oost/</text:span></text:a></text:p>
                  </text:list-item>
                </text:list>
              </text:list-item>
            </text:list>
            <text:p text:style-name="common-al">Het bestemmingsplan Middenmeer I en II, herziening Archimedesplantsoen 87 met de daarop betrekking hebbende stukken is digitaal raadpleegbaar via <text:a xlink:href="http://www.ruimtelijkeplannen.nl/" xlink:type="simple"><text:span text:style-name="nadrukondlijn">www.ruimtelijkeplannen.nl/</text:span></text:a>. Het planidentificatienummer (ID) is: NL.IMRO.0363.M2107BPSTD-VG01.</text:p>
            <text:p text:style-name="common-al">
            <text:span text:style-name="nadrukvet">Beroep</text:span>
          </text:p>
            <text:p text:style-name="common-al">Een belanghebbende kan binnen zes weken vanaf de dag waarop de besluiten ter inzage zijn gelegd een beroepschrift indienen bij de Afdeling bestuursrechtspraak van de Raad van State (schriftelijk: Post- bus20019, 2500 EA Den Haag, of digitaal: <text:a xlink:href="https://loket.raadvanstate.nl/digitaal-loket/" xlink:type="simple"><text:span text:style-name="nadrukondlijn">loket.raadvanstate.nl/digitaal-loket/</text:span></text:a>). Voor de behandeling van een beroepschrift is griffierecht verschuldigd.</text:p>
            <text:p text:style-name="common-al">In uw beroepschrift staat in ieder geval uw naam en adres, de datum, de naam van het bestemmingsplan en/of het besluit hogere waarden waar u het niet mee eens bent en waarom u het er niet mee eens bent. U moet het beroepschrift ook ondertekenen.</text:p>
            <text:p text:style-name="common-al">
            <text:span text:style-name="nadrukvet">Inwerkingtreding </text:span>
          </text:p>
            <text:p text:style-name="common-al">Het besluit tot vaststelling van het bestemmingsplan en het besluit tot vaststellen van hogere waarden Wet geluidhinder treden in werking de dag na afloop van de hiervoor genoemde beroepstermijn. Het instellen van beroep schorst de werking van de besluiten niet. </text:p>
            <text:p text:style-name="common-al">
            <text:span text:style-name="nadrukvet">Voorlopige voorziening </text:span>
          </text:p>
            <text:p text:style-name="common-al">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text:span text:style-name="nadrukondlijn">loket.raadvanstate.nl/digitaal-loket/</text:span></text:a>). </text:p>
            <text:p text:style-name="common-al">Indien het verzoek tijdens de beroepstermijn van het bestemmingsplan wordt ingediend, treedt het bestemmingsplan niet in werking voordat op het verzoek is beslist. Voor de behandeling van een verzoek is griffierecht verschuldigd. </text:p>
            <text:p text:style-name="common-al">
            <text:span text:style-name="nadrukvet">Gegevensbescherming gemeente Amsterdam </text:span>
          </text:p>
            <text:p text:style-name="last-al">Indien gegevens worden ontvangen met betrekking tot een beroepschrift (en/of verzoekschrift) worden deze in overeenstemming met de Algemene verordening gegevensbescherming (AVG) verwerkt. Op d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4 december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7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107BPSTD-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Middenmeer I en II, herziening Archimedesplantsoen 87 en besluit vaststelling hogere waarden Wet geluidhinder</meta:user-defined>
    <meta:user-defined meta:name="DCTERMS.W3CDTF/DCTERMS.available">2022-12-14</meta:user-defined>
    <meta:user-defined meta:name="DCTERMS.W3CDTF/OVERHEIDop.jaargang">2022</meta:user-defined>
    <meta:user-defined meta:name="OVERHEIDop.publicationIssue">543757</meta:user-defined>
    <meta:user-defined meta:name="OVERHEIDop.GmbID/DC.identifier">gmb-2022-543757</meta:user-defined>
    <meta:user-defined meta:name="OVERHEIDop.versieInformatie"/>
  </office:meta>
</office:document-meta>
</file>