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koelcontainer aan Walcheren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Walcherenstraat (achter de winkel) Alkmaar:</text:span> plaatsen van een koelcontainer</text:p>
            <text:p text:style-name="common-al">Zaaknummer: 000042729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1 jan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3756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75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75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27298</meta:user-defined>
    <dc:language>nl</dc:language>
    <meta:user-defined meta:name="OVERHEIDop.locatietype/OVERHEIDop.gebiedsmarkering">Weg</meta:user-defined>
    <meta:user-defined meta:name="DC.title">Toestemming voor het plaatsen van een koelcontainer aan Walcherenstraat te Alkmaa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756</meta:user-defined>
    <meta:user-defined meta:name="OVERHEIDop.GmbID/DC.identifier">gmb-2022-543756</meta:user-defined>
    <meta:user-defined meta:name="OVERHEIDop.versieInformatie"/>
  </office:meta>
</office:document-meta>
</file>