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de Lus 7A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de Lus 7A, 1742 PH in Schagen</text:p>
            <text:p text:style-name="common-al">
            <text:span text:style-name="nadrukvet">Zaaknummer: </text:span>MM-21-0057</text:p>
            <text:p text:style-name="common-al">
            <text:span text:style-name="nadrukvet">Melding ontvangen op: </text:span>27 juli 2021</text:p>
            <text:p text:style-name="common-al">
            <text:span text:style-name="nadrukvet">Bevestiging melding verzonden op:</text:span> 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7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starten van een bedrijf op de locatie de Lus 7A, 1742 PH in Scha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3</meta:user-defined>
    <meta:user-defined meta:name="OVERHEIDop.GmbID/DC.identifier">gmb-2022-543753</meta:user-defined>
    <meta:user-defined meta:name="OVERHEIDop.versieInformatie"/>
  </office:meta>
</office:document-meta>
</file>