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water op Hoge Rijndijk 154 2313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7309</text:p>
            <text:p text:style-name="common-al">Datum besluit: 05-12-2022 15:31</text:p>
            <text:p text:style-name="common-al">Locatie: Hoge Rijndijk 154 2313KN Leiden</text:p>
            <text:p text:style-name="common-al">Omschrijving: Verleggen nutsvoorziening wat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7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7309</meta:user-defined>
    <meta:user-defined meta:name="DCTERMS.abstract">Verleggen nutsvoorziening water</meta:user-defined>
    <dc:language>nl</dc:language>
    <meta:user-defined meta:name="OVERHEIDop.locatietype/OVERHEIDop.gebiedsmarkering">Punt</meta:user-defined>
    <meta:user-defined meta:name="DC.title">Verleende vergunning voor het verleggen van een nutsvoorziening water op Hoge Rijndijk 154 2313KN Le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52</meta:user-defined>
    <meta:user-defined meta:name="OVERHEIDop.GmbID/DC.identifier">gmb-2022-543752</meta:user-defined>
    <meta:user-defined meta:name="OVERHEIDop.versieInformatie"/>
  </office:meta>
</office:document-meta>
</file>