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34 en 34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08</text:p>
            <text:p text:style-name="common-al">Locatie: Kozijnenhoek 34 en 34 A te RUCPHEN</text:p>
            <text:p text:style-name="common-al">Projectomschrijving: het aanleggen van een tweede uitrit</text:p>
            <text:p text:style-name="common-al">Activiteit: Uitrit</text:p>
            <text:p text:style-name="common-al">Beschikking verstuurd: 05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37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regulier, Kozijnenhoek 34 en 34 A te RUCPHEN</meta:user-defined>
    <meta:user-defined meta:name="DCTERMS.W3CDTF/DCTERMS.available">2022-12-14</meta:user-defined>
    <meta:user-defined meta:name="DCTERMS.W3CDTF/OVERHEIDop.jaargang">2022</meta:user-defined>
    <meta:user-defined meta:name="OVERHEIDop.publicationIssue">543751</meta:user-defined>
    <meta:user-defined meta:name="OVERHEIDop.GmbID/DC.identifier">gmb-2022-543751</meta:user-defined>
    <meta:user-defined meta:name="OVERHEIDop.versieInformatie"/>
  </office:meta>
</office:document-meta>
</file>