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Palissanderhout 27, 2994HK Barendrecht - 2022-001990, het veranderen van een garage deur door deur met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2 een besluit genomen op de aanvraag met zaaknummer 2022-001990 voor het veranderen van een garage deur door deur met kozijn op locatie Palissanderhout 27, 2994HK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6 decem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4374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4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4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lissanderhout 27, 2994HK Barendrecht</meta:user-defined>
    <dc:language>nl</dc:language>
    <meta:user-defined meta:name="OVERHEIDop.locatietype/OVERHEIDop.gebiedsmarkering">Punt</meta:user-defined>
    <meta:user-defined meta:name="DC.title">Kennisgeving verleend besluit op Omgevingsvergunning, Palissanderhout 27, 2994HK Barendrecht - 2022-001990, het veranderen van een garage deur door deur met kozij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3747</meta:user-defined>
    <meta:user-defined meta:name="OVERHEIDop.GmbID/DC.identifier">gmb-2022-543747</meta:user-defined>
    <meta:user-defined meta:name="OVERHEIDop.versieInformatie"/>
  </office:meta>
</office:document-meta>
</file>