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Espenwede 14, 2993GN Barendrecht - 2022-002037, het plaatsen van een dakkapel op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2 een besluit genomen op de aanvraag met zaaknummer 2022-002037 voor het plaatsen van een dakkapel op het voordakvlak van de woning op locatie Espenwede 14, 2993GN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3 decem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4374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4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4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spenwede 14, 2993GN Barendrecht</meta:user-defined>
    <dc:language>nl</dc:language>
    <meta:user-defined meta:name="OVERHEIDop.locatietype/OVERHEIDop.gebiedsmarkering">Punt</meta:user-defined>
    <meta:user-defined meta:name="DC.title">Kennisgeving verleend besluit op Omgevingsvergunning, Espenwede 14, 2993GN Barendrecht - 2022-002037, het plaatsen van een dakkapel op het voordakvlak van de woning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3744</meta:user-defined>
    <meta:user-defined meta:name="OVERHEIDop.GmbID/DC.identifier">gmb-2022-543744</meta:user-defined>
    <meta:user-defined meta:name="OVERHEIDop.versieInformatie"/>
  </office:meta>
</office:document-meta>
</file>