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raamwede 11, 2993TE Barendrecht - 2022-001810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2022-001810 voor het plaatsen van een dakopbouw op locatie Braamwede 11, 2993T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374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aamwede 11, 2993TE Barendrecht</meta:user-defined>
    <dc:language>nl</dc:language>
    <meta:user-defined meta:name="OVERHEIDop.locatietype/OVERHEIDop.gebiedsmarkering">Punt</meta:user-defined>
    <meta:user-defined meta:name="DC.title">Kennisgeving verleend besluit op Omgevingsvergunning, Braamwede 11, 2993TE Barendrecht - 2022-001810, het plaatsen van een dakopbouw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741</meta:user-defined>
    <meta:user-defined meta:name="OVERHEIDop.GmbID/DC.identifier">gmb-2022-543741</meta:user-defined>
    <meta:user-defined meta:name="OVERHEIDop.versieInformatie"/>
  </office:meta>
</office:document-meta>
</file>