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1e Barendrechtseweg 88a Barendrecht - 2022-000835, het plaatsen van een batterijopslag / energieopslagsysteem (EOS) Zonnepark De 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2022-000835 voor het plaatsen van een batterijopslag / energieopslagsysteem (EOS) Zonnepark De Punt op locatie 1e Barendrechtseweg 88a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373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1e Barendrechtseweg 88a Barendrecht</meta:user-defined>
    <dc:language>nl</dc:language>
    <meta:user-defined meta:name="OVERHEIDop.locatietype/OVERHEIDop.gebiedsmarkering">Vlak</meta:user-defined>
    <meta:user-defined meta:name="DC.title">Kennisgeving verleend besluit op Omgevingsvergunning, 1e Barendrechtseweg 88a Barendrecht - 2022-000835, het plaatsen van een batterijopslag / energieopslagsysteem (EOS) Zonnepark De Pun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733</meta:user-defined>
    <meta:user-defined meta:name="OVERHEIDop.GmbID/DC.identifier">gmb-2022-543733</meta:user-defined>
    <meta:user-defined meta:name="OVERHEIDop.versieInformatie"/>
  </office:meta>
</office:document-meta>
</file>