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hekwerken rond parkeerplaatsen aan Kennemerstraatweg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Kennemerstraatweg 16 Alkmaar:</text:span> plaatsen van hekwerken rond parkeerplaatsen</text:p>
            <text:p text:style-name="common-al">Zaaknummer: 00004269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1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373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3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3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26923</meta:user-defined>
    <dc:language>nl</dc:language>
    <meta:user-defined meta:name="OVERHEIDop.locatietype/OVERHEIDop.gebiedsmarkering">Adres</meta:user-defined>
    <meta:user-defined meta:name="DC.title">Toestemming voor het plaatsen van hekwerken rond parkeerplaatsen aan Kennemerstraatweg 16 te Alkmaa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732</meta:user-defined>
    <meta:user-defined meta:name="OVERHEIDop.GmbID/DC.identifier">gmb-2022-543732</meta:user-defined>
    <meta:user-defined meta:name="OVERHEIDop.versieInformatie"/>
  </office:meta>
</office:document-meta>
</file>