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restaureren/renoveren van de woning, Burgemeester Hoogenboomlaan 44, 1718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2 november 2022 een aanvraag beschikking ontvangen. De vergunning is aangevraagd voor het restaureren/renoveren van de woning op locatie Burgemeester Hoogenboomlaan 44, 1718BJ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078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437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Hoogenboomlaan 44, 1718BJ Hoogwoud</meta:user-defined>
    <dc:language>nl</dc:language>
    <meta:user-defined meta:name="OVERHEIDop.locatietype/OVERHEIDop.gebiedsmarkering">Punt</meta:user-defined>
    <meta:user-defined meta:name="DC.title">Kennisgeving ontvangst aanvraag beschikking voor het restaureren/renoveren van de woning, Burgemeester Hoogenboomlaan 44, 1718BJ Hoogwou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31</meta:user-defined>
    <meta:user-defined meta:name="OVERHEIDop.GmbID/DC.identifier">gmb-2022-543731</meta:user-defined>
    <meta:user-defined meta:name="OVERHEIDop.versieInformatie"/>
  </office:meta>
</office:document-meta>
</file>