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poorlaan 7, 2991LM Barendrecht - 2022-001476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01476 voor het plaatsen van een aanbouw op locatie Spoorlaan 7, 2991LM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72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orlaan 7, 2991LM Barendrecht</meta:user-defined>
    <dc:language>nl</dc:language>
    <meta:user-defined meta:name="OVERHEIDop.locatietype/OVERHEIDop.gebiedsmarkering">Punt</meta:user-defined>
    <meta:user-defined meta:name="DC.title">Kennisgeving verleend besluit op Omgevingsvergunning, Spoorlaan 7, 2991LM Barendrecht - 2022-001476, het plaatsen van een aan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29</meta:user-defined>
    <meta:user-defined meta:name="OVERHEIDop.GmbID/DC.identifier">gmb-2022-543729</meta:user-defined>
    <meta:user-defined meta:name="OVERHEIDop.versieInformatie"/>
  </office:meta>
</office:document-meta>
</file>