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Sterrepad 34 5571EK Bergeijk, [BEK00B03354] Bergeijk B 3354 ,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omgevingsvergunning.</text:p>
            <text:p text:style-name="common-al">Nr.: 1724714</text:p>
            <text:p text:style-name="common-al">Omschrijving: Sterrepad 34 5571EK Bergeijk, [BEK00B03354] Bergeijk B 3354 , aanleggen van een inrit/uitweg</text:p>
            <text:p text:style-name="common-al">Dit besluit ligt vanaf zes weken ter inzage. Voor het inzien van deze stukken dient u een afspraak te maken.</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372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2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2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14</meta:user-defined>
    <meta:user-defined meta:name="DCTERMS.abstract">aanleggen van een inrit/uitweg</meta:user-defined>
    <dc:language>nl</dc:language>
    <meta:user-defined meta:name="OVERHEIDop.locatietype/OVERHEIDop.gebiedsmarkering">Punt</meta:user-defined>
    <meta:user-defined meta:name="DC.title">Geweigerde omgevingsvergunning, Sterrepad 34 5571EK Bergeijk, [BEK00B03354] Bergeijk B 3354 , aanleggen van een inrit/uitweg</meta:user-defined>
    <meta:user-defined meta:name="DCTERMS.W3CDTF/DCTERMS.available">2022-12-07</meta:user-defined>
    <meta:user-defined meta:name="DCTERMS.W3CDTF/OVERHEIDop.jaargang">2022</meta:user-defined>
    <meta:user-defined meta:name="OVERHEIDop.publicationIssue">543728</meta:user-defined>
    <meta:user-defined meta:name="OVERHEIDop.GmbID/DC.identifier">gmb-2022-543728</meta:user-defined>
    <meta:user-defined meta:name="OVERHEIDop.versieInformatie"/>
  </office:meta>
</office:document-meta>
</file>