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aan Poelweg 34, 8171NG Vaassen (62156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boom aan Poelweg 34, 8171NG Vaassen. </text:p>
            <text:p text:style-name="common-al">Datum aanvraag:  04-12-2022</text:p>
            <text:p text:style-name="common-al">Zaaknummer : 62156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4372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72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72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23053</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een boom aan Poelweg 34, 8171NG Vaassen (621568)</meta:user-defined>
    <meta:user-defined meta:name="DCTERMS.W3CDTF/DCTERMS.available">2022-12-07</meta:user-defined>
    <meta:user-defined meta:name="DCTERMS.W3CDTF/OVERHEIDop.jaargang">2022</meta:user-defined>
    <meta:user-defined meta:name="OVERHEIDop.publicationIssue">543726</meta:user-defined>
    <meta:user-defined meta:name="OVERHEIDop.GmbID/DC.identifier">gmb-2022-543726</meta:user-defined>
    <meta:user-defined meta:name="OVERHEIDop.versieInformatie"/>
  </office:meta>
</office:document-meta>
</file>