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257, IJselmondse Knoop te Ridderkerk, Wijziging IJsselmondse knoop - Coupure</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mgevingsvergunning ontvangen voor Wijziging IJsselmondse Knoop - Coupure locatie IJsselmondse Knoop te Ridderkerk. De aanvraag is geregistreerd onder zaaknummer 2022-00225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372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2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2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Jsselmondse Knoop te Ridderkerk</meta:user-defined>
    <dc:language>nl</dc:language>
    <meta:user-defined meta:name="OVERHEIDop.locatietype/OVERHEIDop.gebiedsmarkering">Vlak</meta:user-defined>
    <meta:user-defined meta:name="DC.title">Kennisgeving aanvraag Omgevingsvergunning 2022-002257, IJselmondse Knoop te Ridderkerk, Wijziging IJsselmondse knoop - Coupure</meta:user-defined>
    <meta:user-defined meta:name="DCTERMS.W3CDTF/DCTERMS.available">2022-12-08</meta:user-defined>
    <meta:user-defined meta:name="DCTERMS.W3CDTF/OVERHEIDop.jaargang">2022</meta:user-defined>
    <meta:user-defined meta:name="OVERHEIDop.publicationIssue">543723</meta:user-defined>
    <meta:user-defined meta:name="OVERHEIDop.GmbID/DC.identifier">gmb-2022-543723</meta:user-defined>
    <meta:user-defined meta:name="OVERHEIDop.versieInformatie"/>
  </office:meta>
</office:document-meta>
</file>