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Leopoldstraat 18, 2985CN Ridderkerk - 2022-001792, het verwijderen van een draag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01792 voor het verwijderen van een draagmuur tussen de woonkamer en keuken op locatie Leopoldstraat 18, 2985CN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37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opoldstraat 18, 2985CN Ridderkerk</meta:user-defined>
    <dc:language>nl</dc:language>
    <meta:user-defined meta:name="OVERHEIDop.locatietype/OVERHEIDop.gebiedsmarkering">Punt</meta:user-defined>
    <meta:user-defined meta:name="DC.title">Kennisgeving verleend besluit op Omgevingsvergunning, Leopoldstraat 18, 2985CN Ridderkerk - 2022-001792, het verwijderen van een draagmuur tussen de woonkamer en keuk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721</meta:user-defined>
    <meta:user-defined meta:name="OVERHEIDop.GmbID/DC.identifier">gmb-2022-543721</meta:user-defined>
    <meta:user-defined meta:name="OVERHEIDop.versieInformatie"/>
  </office:meta>
</office:document-meta>
</file>