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Schiestraat 36, 2987CV Ridderkerk - 2022-001994, het wijzigen van het raamkozijn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2 een besluit genomen op de aanvraag met zaaknummer 2022-001994 voor het wijzigen van het raamkozijn aan de voorgevel op locatie Schiestraat 36, 2987CV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3 decem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4371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1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1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iestraat 36, 2987CV Ridderkerk</meta:user-defined>
    <dc:language>nl</dc:language>
    <meta:user-defined meta:name="OVERHEIDop.locatietype/OVERHEIDop.gebiedsmarkering">Punt</meta:user-defined>
    <meta:user-defined meta:name="DC.title">Kennisgeving verleend besluit op Omgevingsvergunning, Schiestraat 36, 2987CV Ridderkerk - 2022-001994, het wijzigen van het raamkozijn aan de voorgevel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719</meta:user-defined>
    <meta:user-defined meta:name="OVERHEIDop.GmbID/DC.identifier">gmb-2022-543719</meta:user-defined>
    <meta:user-defined meta:name="OVERHEIDop.versieInformatie"/>
  </office:meta>
</office:document-meta>
</file>