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Electropark 19, 2983GV Ridderkerk - 2022-001405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01405 voor het plaatsen van een dakkapel op het voordakvlak op locatie Electropark 19, 2983GV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nov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371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ectropark 19, 2983GV Ridderkerk</meta:user-defined>
    <dc:language>nl</dc:language>
    <meta:user-defined meta:name="OVERHEIDop.locatietype/OVERHEIDop.gebiedsmarkering">Punt</meta:user-defined>
    <meta:user-defined meta:name="DC.title">Kennisgeving verleend besluit op Omgevingsvergunning, Electropark 19, 2983GV Ridderkerk - 2022-001405, het plaatsen van een dakkapel op het voordakvla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717</meta:user-defined>
    <meta:user-defined meta:name="OVERHEIDop.GmbID/DC.identifier">gmb-2022-543717</meta:user-defined>
    <meta:user-defined meta:name="OVERHEIDop.versieInformatie"/>
  </office:meta>
</office:document-meta>
</file>