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cceptatie melding activiteitenbesluit, Magnesiumstraat 21A 2, 6031RV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oprichten van een inrichting</text:p>
            <text:p text:style-name="common-al">
            <text:span text:style-name="nadrukvet">Locatie:</text:span>Magnesiumstraat 21A 2, 6031RV Nederweert</text:p>
            <text:p text:style-name="common-al">
            <text:span text:style-name="nadrukvet">Zaaknummer:</text:span>2022-031174</text:p>
            <text:p text:style-name="common-al">
            <text:span text:style-name="nadrukvet">Ontvangstdatum:</text:span>13 juni 2022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oprichten, veranderen of in werking hebben van een milieuinrichting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43701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70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70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Magnesiumstraat 21A 2, 6031RV Nederweert</meta:user-defined>
    <dc:language>nl</dc:language>
    <meta:user-defined meta:name="OVERHEIDop.locatietype/OVERHEIDop.gebiedsmarkering">Punt</meta:user-defined>
    <meta:user-defined meta:name="DC.title">Acceptatie melding activiteitenbesluit, Magnesiumstraat 21A 2, 6031RV Nederweert</meta:user-defined>
    <meta:user-defined meta:name="DCTERMS.W3CDTF/DCTERMS.available">2022-12-08</meta:user-defined>
    <meta:user-defined meta:name="OVERHEIDop.externeBijlage">ovz maatregelen|exb-2022-67068</meta:user-defined>
    <meta:user-defined meta:name="OVERHEIDop.externeBijlage">ovz relevante artikelen|exb-2022-67069</meta:user-defined>
    <meta:user-defined meta:name="OVERHEIDop.externeBijlage">antwoordenlijst|exb-2022-67070</meta:user-defined>
    <meta:user-defined meta:name="OVERHEIDop.externeBijlage">ovz maatregelen beknopt|exb-2022-67071</meta:user-defined>
    <meta:user-defined meta:name="OVERHEIDop.externeBijlage">PLATTEGRONG MAGNESIUMSTRAAT_0001|exb-2022-67072</meta:user-defined>
    <meta:user-defined meta:name="OVERHEIDop.externeBijlage">PLATTEGRONG MAGNESIUMSTRAAT|exb-2022-67073</meta:user-defined>
    <meta:user-defined meta:name="OVERHEIDop.externeBijlage">PUB melding|exb-2022-67074</meta:user-defined>
    <meta:user-defined meta:name="DCTERMS.W3CDTF/OVERHEIDop.jaargang">2022</meta:user-defined>
    <meta:user-defined meta:name="OVERHEIDop.publicationIssue">543701</meta:user-defined>
    <meta:user-defined meta:name="OVERHEIDop.GmbID/DC.identifier">gmb-2022-543701</meta:user-defined>
    <meta:user-defined meta:name="OVERHEIDop.versieInformatie"/>
  </office:meta>
</office:document-meta>
</file>