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pv/geluidhinder (bouwlawaai) vanaf 1 januari 2022 t/m 30 juni 2022 voor de realisatie van de Blankenburgverbindin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 maken bekend dat zij op 28 december 2021 de volgende ontheffing hebben verleend:</text:p>
            <text:list text:style-name="id1-3-2-1-1-2">
              <text:list-item text:style-override="id1-3-2-1-1-2-1">
                <text:number>•</text:number>
                <text:p text:style-name="al">Een raamontheffing apv/geluidhinder (bouwlawaai) vanwege diverse werkzaamheden aan en langs de Rijksweg A20 voor de eerste helft van 2022, in de periode vanaf 1 januari 2022 t/m 30 juni 2022. Deze werkzaamheden maken deel uit van de realisatie van de Blankenburgverbinding. </text:p>
              </text:list-item>
            </text:list>
            <text:p text:style-name="last-al">Tegen een verleende ontheffing kan gedurende zes weken na de dag waarop de ontheffing is verleend een bezwaarschrift worden ingediend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pv/geluidhinder (bouwlawaai) vanaf 1 januari 2022 t/m 30 juni 2022 voor de realisatie van de Blankenburgverbinding te Vlaarding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5437</meta:user-defined>
    <meta:user-defined meta:name="OVERHEIDop.GmbID/DC.identifier">gmb-2022-5437</meta:user-defined>
    <meta:user-defined meta:name="OVERHEIDop.versieInformatie"/>
  </office:meta>
</office:document-meta>
</file>